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Lühikokkuvõte projektist, mis avardas meie silmaringi</text:p>
      <text:p text:style-name="Standard"/>
      <text:p text:style-name="Standard"/>
      <text:p text:style-name="Standard"/>
      <text:p text:style-name="Standard">Selle aasta novembri lõpus jõudis lõpule meie projekt „Hoiame oma kultuuri ja loodust“, mille kaasrahastajaks oli<text:span text:style-name="T1"> Keskkonna Investeeringute Keskus. </text:span></text:p>
      <text:p text:style-name="Standard">Selle aja jooksul oli meil võimalik osaleda õppepäeval ja kuulata Sirje Azarovi väga huvitavat ettekannet meie oma Saaremaa orhideedest. Üllatuseks oli, et neid meie maal nii palju on ja avaldus nii mõnegi märkamatuks jääva õie oli.</text:p>
      <text:p text:style-name="Standard">Saime osa ka Leo Filippovi mõtlemapanevast ettekandest, sealhulgas ka pärandkultuurist meie oma õuel ja selle hoidmise olulisusest. Tõesti, sageli ei märgata väärtusi, mis on meie oma nina all.</text:p>
      <text:p text:style-name="Standard">Käisime ka 3 õppereisil või õigemine öeldes – reisisime kohale ja siis pigem uudistasime juba matkates seda, mida ümbritsev loodus meile pakub. Matkasime Loode tammikus, mis jääb peaaegu meie linna lähiümbrusesse. Uskumatu, et siinsamas õitsevad Eesti kauneimad orhideed ja toimetab merikotkas oma majesteetlikus rahus!</text:p>
      <text:p text:style-name="Standard">Tutvusime oma saare loodusega ja pärandkultuuriobjektidega Põhja – ja Lääne – Saaremaal. Tiina Ojala juhatusel saime <text:s/>palju uusi teadmisi ja päev oli ülihuvitav.</text:p>
      <text:p text:style-name="Standard">Projekti käigus jõudsime ka kaugemale. Grupp huvilisi käis matkamas Soomaal. Rabas olles sai trotsitud kevadist vihma ja pandud proovile oma koostööoskused kanuusõidul. </text:p>
      <text:p text:style-name="Standard">Kokkuvõttes oli toimekas aeg, mil õpiti paljugi oma kodukohast, meie loodusest ja iseenese võimetest. Kui ikka tahtmist ja tervist jätkub, võiks nii mõndagi huvitavat edaspidi ette võtta. </text:p>
      <text:p text:style-name="Standard">Täname <text:span text:style-name="T1">KIK-i</text:span>, tänu kellele kõik need huvitavad üritused toimuda sai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20T11:50:22.41</meta:creation-date>
    <dc:date>2019-12-20T12:12:43.44</dc:date>
    <meta:editing-duration>PT7M8S</meta:editing-duration>
    <meta:editing-cycles>4</meta:editing-cycles>
    <meta:generator>OpenOffice/4.1.2$Win32 OpenOffice.org_project/412m3$Build-9782</meta:generator>
    <meta:document-statistic meta:table-count="0" meta:image-count="0" meta:object-count="0" meta:page-count="1" meta:paragraph-count="9" meta:word-count="215" meta:character-count="1537"/>
  </office:meta>
</office:document-meta>
</file>